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text-align="justify" style:justify-single-word="false"/>
      <style:text-properties style:font-name="Times New Roman" fo:font-size="12pt" style:font-size-asian="12pt" style:font-size-complex="12pt"/>
    </style:style>
    <style:style style:name="P2" style:family="paragraph" style:parent-style-name="Table_20_Contents">
      <style:paragraph-properties fo:margin-left="0.106cm" fo:margin-right="0.053cm" fo:text-align="justify" style:justify-single-word="false" fo:text-indent="0cm" style:auto-text-indent="false" text:number-lines="false" text:line-number="0">
        <style:tab-stops>
          <style:tab-stop style:position="0cm"/>
        </style:tab-stops>
      </style:paragraph-properties>
      <style:text-properties style:font-name="Times New Roman" fo:font-size="12pt" style:font-size-asian="12pt" style:font-size-complex="12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size-complex="12pt"/>
    </style:style>
    <style:style style:name="P10" style:family="paragraph" style:parent-style-name="Standard">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2" style:family="paragraph" style:parent-style-name="Text_20_body">
      <style:paragraph-properties fo:margin-left="0cm" fo:margin-right="0cm" fo:text-align="justify" style:justify-single-word="false" fo:text-indent="0cm" style:auto-text-indent="false"/>
      <style:text-properties fo:color="#000000" style:font-name="Times New Roman" fo:font-size="12pt" style:font-size-asian="12pt" style:font-size-complex="12pt"/>
    </style:style>
    <style:style style:name="P13" style:family="paragraph" style:parent-style-name="Text_20_body">
      <style:paragraph-properties fo:margin-left="0cm" fo:margin-right="0cm" fo:text-indent="0cm" style:auto-text-indent="false"/>
      <style:text-properties fo:color="#000000" style:font-name="Times New Roman" fo:font-size="11pt" fo:font-weight="normal" style:font-size-asian="12pt" style:font-weight-asian="normal" style:font-size-complex="12pt" style:font-weight-complex="normal"/>
    </style:style>
    <style:style style:name="P14" style:family="paragraph" style:parent-style-name="Text_20_body">
      <style:paragraph-properties fo:margin-left="0cm" fo:margin-right="0cm" fo:text-indent="0cm" style:auto-text-indent="false"/>
      <style:text-properties fo:color="#000000" fo:font-size="11pt"/>
    </style:style>
    <style:style style:name="P15" style:family="paragraph" style:parent-style-name="Text_20_body">
      <style:paragraph-properties fo:margin-left="0cm" fo:margin-right="0cm" fo:text-align="justify" style:justify-single-word="false" fo:text-indent="0cm" style:auto-text-indent="false">
        <style:tab-stops>
          <style:tab-stop style:position="-1.27cm"/>
          <style:tab-stop style:position="-1.244cm"/>
          <style:tab-stop style:position="-1.217cm"/>
        </style:tab-stops>
      </style:paragraph-properties>
      <style:text-properties style:font-name="Times New Roman" fo:font-size="12pt" fo:font-weight="normal" style:font-size-asian="12pt" style:font-weight-asian="normal" style:font-size-complex="12pt" style:font-weight-complex="normal"/>
    </style:style>
    <style:style style:name="P16"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7" style:family="paragraph" style:parent-style-name="Text_20_body">
      <style:paragraph-properties fo:margin-left="0cm" fo:margin-right="0cm"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8" style:family="paragraph" style:parent-style-name="Text_20_body">
      <style:paragraph-properties fo:margin-left="0cm" fo:margin-right="0cm" fo:text-align="justify" style:justify-single-word="false" fo:text-indent="0cm" style:auto-text-indent="false"/>
    </style:style>
    <style:style style:name="P19" style:family="paragraph" style:parent-style-name="Text_20_body">
      <style:paragraph-properties fo:margin-left="0cm" fo:margin-right="0cm" fo:line-height="150%" fo:text-align="justify" style:justify-single-word="false" fo:text-indent="0cm" style:auto-text-indent="false"/>
    </style:style>
    <style:style style:name="P20" style:family="paragraph" style:parent-style-name="Text_20_body">
      <style:paragraph-properties fo:margin-left="0cm" fo:margin-right="0cm" fo:margin-top="0.212cm" fo:margin-bottom="0.212cm" fo:text-align="justify" style:justify-single-word="false" fo:text-indent="0cm" style:auto-text-indent="false"/>
      <style:text-properties style:font-name="Times New Roman" fo:font-size="12pt" style:font-size-asian="12pt" style:font-size-complex="12pt"/>
    </style:style>
    <style:style style:name="P21" style:family="paragraph" style:parent-style-name="Text_20_body">
      <style:text-properties style:font-name="Times New Roman" fo:font-size="12pt" fo:font-weight="bold" style:font-size-asian="12pt" style:font-weight-asian="normal" style:font-size-complex="12pt" style:font-weight-complex="normal"/>
    </style:style>
    <style:style style:name="P22" style:family="paragraph" style:parent-style-name="Text_20_body">
      <style:paragraph-properties fo:text-align="justify" style:justify-single-word="false"/>
      <style:text-properties style:font-name="Times New Roman" fo:font-size="12pt" fo:font-weight="bold" style:font-size-asian="12pt" style:font-size-complex="12pt"/>
    </style:style>
    <style:style style:name="P23" style:family="paragraph" style:parent-style-name="Text_20_body">
      <style:text-properties style:font-name="Times New Roman" fo:font-size="12pt" style:font-size-asian="12pt" style:font-size-complex="12pt"/>
    </style:style>
    <style:style style:name="P24" style:family="paragraph" style:parent-style-name="Text_20_body">
      <style:paragraph-properties fo:text-align="justify" style:justify-single-word="false"/>
      <style:text-properties style:font-name="Times New Roman" fo:font-size="12pt" style:font-size-asian="12pt" style:font-size-complex="12pt"/>
    </style:style>
    <style:style style:name="P25" style:family="paragraph" style:parent-style-name="Text_20_body">
      <style:paragraph-properties fo:line-height="150%"/>
      <style:text-properties style:font-name="Times New Roman" fo:font-size="12pt" style:font-size-asian="12pt" style:font-size-complex="12pt"/>
    </style:style>
    <style:style style:name="P26" style:family="paragraph" style:parent-style-name="Text_20_body">
      <style:paragraph-properties style:line-height-at-least="0.353cm"/>
      <style:text-properties style:font-name="Times New Roman" fo:font-size="12pt" style:font-size-asian="12pt" style:font-size-complex="12pt"/>
    </style:style>
    <style:style style:name="P27" style:family="paragraph" style:parent-style-name="Text_20_body">
      <style:paragraph-properties fo:text-align="end" style:justify-single-word="false"/>
      <style:text-properties style:font-name="Times New Roman" fo:font-size="12pt" style:font-size-asian="12pt" style:font-size-complex="12pt"/>
    </style:style>
    <style:style style:name="P28" style:family="paragraph" style:parent-style-name="Text_20_body">
      <style:paragraph-properties fo:text-align="justify" style:justify-single-word="false"/>
      <style:text-properties style:font-name="Times New Roman" fo:font-size="12pt"/>
    </style:style>
    <style:style style:name="P29" style:family="paragraph" style:parent-style-name="Text_20_body">
      <style:paragraph-properties fo:text-align="end" style:justify-single-word="false"/>
      <style:text-properties style:font-name="Times New Roman" fo:font-size="12pt" fo:font-weight="normal" style:font-size-asian="12pt" style:font-weight-asian="normal" style:font-size-complex="12pt" style:font-weight-complex="normal"/>
    </style:style>
    <style:style style:name="P30" style:family="paragraph" style:parent-style-name="Text_20_body">
      <style:paragraph-properties fo:text-align="center" style:justify-single-word="false"/>
      <style:text-properties style:font-name="Times New Roman" fo:font-size="12pt" fo:letter-spacing="0.035cm" fo:font-weight="bold" style:font-size-asian="12pt" style:font-size-complex="12pt"/>
    </style:style>
    <style:style style:name="P31" style:family="paragraph" style:parent-style-name="Text_20_body">
      <style:paragraph-properties fo:text-align="center" style:justify-single-word="false"/>
      <style:text-properties style:font-name="Times New Roman" fo:font-size="12pt" fo:letter-spacing="0.035cm" fo:font-weight="bold" style:font-size-asian="12pt" style:font-weight-asian="bold" style:font-size-complex="12pt" style:font-weight-complex="bold"/>
    </style:style>
    <style:style style:name="P32" style:family="paragraph" style:parent-style-name="Text_20_body">
      <style:paragraph-properties fo:text-align="center" style:justify-single-word="false"/>
      <style:text-properties style:font-name="Times New Roman" fo:font-size="12pt" fo:letter-spacing="0.035cm" fo:font-weight="normal" style:font-size-asian="12pt" style:font-weight-asian="normal" style:font-size-complex="12pt" style:font-weight-complex="normal"/>
    </style:style>
    <style:style style:name="P33" style:family="paragraph" style:parent-style-name="Text_20_body">
      <style:paragraph-properties fo:text-align="start" style:justify-single-word="false"/>
      <style:text-properties style:font-name="Times New Roman" fo:font-size="12pt" fo:letter-spacing="0.035cm" fo:font-weight="normal" style:font-size-asian="12pt" style:font-weight-asian="normal" style:font-size-complex="12pt" style:font-weight-complex="normal"/>
    </style:style>
    <style:style style:name="P34" style:family="paragraph" style:parent-style-name="Text_20_body">
      <style:paragraph-properties fo:text-align="start" style:justify-single-word="false"/>
      <style:text-properties style:font-name="Times New Roman" fo:font-size="12pt" fo:letter-spacing="0.035cm" style:font-size-asian="12pt" style:font-size-complex="12pt"/>
    </style:style>
    <style:style style:name="P35" style:family="paragraph" style:parent-style-name="Text_20_body">
      <style:paragraph-properties fo:text-align="end" style:justify-single-word="false"/>
    </style:style>
    <style:style style:name="P36" style:family="paragraph" style:parent-style-name="Text_20_body">
      <style:paragraph-properties fo:text-align="center" style:justify-single-word="false"/>
      <style:text-properties fo:font-weight="bold"/>
    </style:style>
    <style:style style:name="P37" style:family="paragraph" style:parent-style-name="Text_20_body">
      <style:paragraph-properties fo:line-height="150%" fo:text-align="justify" style:justify-single-word="false"/>
      <style:text-properties fo:font-weight="bold"/>
    </style:style>
    <style:style style:name="P38" style:family="paragraph" style:parent-style-name="Text_20_body">
      <style:paragraph-properties fo:text-align="center" style:justify-single-word="false"/>
    </style:style>
    <style:style style:name="P39" style:family="paragraph" style:parent-style-name="Text_20_body">
      <style:paragraph-properties fo:line-height="120%"/>
      <style:text-properties style:font-name="Times New Roman1" fo:font-size="12pt"/>
    </style:style>
    <style:style style:name="P40" style:family="paragraph" style:parent-style-name="Text_20_body">
      <style:paragraph-properties fo:line-height="120%" fo:text-align="start" style:justify-single-word="false"/>
      <style:text-properties style:font-name="Times New Roman1" fo:font-size="12pt"/>
    </style:style>
    <style:style style:name="P41" style:family="paragraph" style:parent-style-name="Text_20_body">
      <style:paragraph-properties fo:line-height="150%"/>
    </style:style>
    <style:style style:name="P42" style:family="paragraph" style:parent-style-name="Text_20_body">
      <style:paragraph-properties fo:line-height="150%" fo:text-align="justify" style:justify-single-word="false"/>
    </style:style>
    <style:style style:name="P43" style:family="paragraph" style:parent-style-name="Text_20_body">
      <style:paragraph-properties fo:text-align="justify" style:justify-single-word="false"/>
    </style:style>
    <style:style style:name="P44" style:family="paragraph" style:parent-style-name="Text_20_body">
      <style:text-properties fo:color="#000000"/>
    </style:style>
    <style:style style:name="P45" style:family="paragraph" style:parent-style-name="Text_20_body">
      <style:paragraph-properties fo:line-height="150%" fo:text-align="justify" style:justify-single-word="false"/>
      <style:text-properties fo:color="#000000"/>
    </style:style>
    <style:style style:name="P46" style:family="paragraph" style:parent-style-name="Text_20_body">
      <style:paragraph-properties fo:margin-left="2.54cm" fo:margin-right="0cm" fo:text-align="justify" style:justify-single-word="false" fo:text-indent="-0.635cm" style:auto-text-indent="false"/>
      <style:text-properties style:font-name="Times New Roman" fo:font-size="12pt" style:font-size-asian="12pt" style:font-size-complex="12pt"/>
    </style:style>
    <style:style style:name="P47" style:family="paragraph" style:parent-style-name="Text_20_body">
      <style:paragraph-properties fo:margin-left="0.635cm" fo:margin-right="0cm" fo:text-align="justify" style:justify-single-word="false" fo:text-indent="0cm" style:auto-text-indent="false"/>
      <style:text-properties fo:color="#000000" style:font-name="Times New Roman" fo:font-size="11pt" style:font-size-asian="12pt" style:font-size-complex="12pt"/>
    </style:style>
    <style:style style:name="P48" style:family="paragraph" style:parent-style-name="Text_20_body">
      <style:paragraph-properties fo:margin-left="0.635cm" fo:margin-right="0cm" fo:text-align="justify" style:justify-single-word="false" fo:text-indent="0cm" style:auto-text-indent="false"/>
      <style:text-properties style:font-name="Times New Roman" fo:font-size="12pt" style:font-size-asian="12pt" style:font-size-complex="12pt"/>
    </style:style>
    <style:style style:name="P49" style:family="paragraph" style:parent-style-name="Text_20_body">
      <style:paragraph-properties fo:margin-left="1.905cm" fo:margin-right="0cm" fo:text-indent="-0.635cm" style:auto-text-indent="false"/>
      <style:text-properties fo:color="#000000" style:font-name="Times New Roman" fo:font-size="11pt" fo:font-weight="bold" style:font-size-asian="12pt" style:font-weight-asian="bold" style:font-size-complex="12pt" style:font-weight-complex="bold"/>
    </style:style>
    <style:style style:name="P50" style:family="paragraph" style:parent-style-name="Text_20_body">
      <style:paragraph-properties fo:margin-left="1.905cm" fo:margin-right="0cm" fo:text-indent="-0.635cm" style:auto-text-indent="false"/>
      <style:text-properties fo:color="#000000" fo:font-size="11pt"/>
    </style:style>
    <style:style style:name="P51" style:family="paragraph" style:parent-style-name="Text_20_body">
      <style:paragraph-properties fo:margin-left="1.905cm" fo:margin-right="0cm" fo:text-align="end" style:justify-single-word="false" fo:text-indent="-0.635cm" style:auto-text-indent="false"/>
    </style:style>
    <style:style style:name="P52" style:family="paragraph" style:parent-style-name="Text_20_body">
      <style:paragraph-properties fo:margin-left="0cm" fo:margin-right="0cm" fo:text-align="justify" style:justify-single-word="false" fo:text-indent="-0.635cm" style:auto-text-indent="false"/>
      <style:text-properties style:font-name="Times New Roman" fo:font-size="12pt" style:font-size-asian="12pt" style:font-size-complex="12pt"/>
    </style:style>
    <style:style style:name="P53" style:family="paragraph" style:parent-style-name="Text_20_body">
      <style:paragraph-properties fo:margin-left="0cm" fo:margin-right="0cm" fo:text-align="justify" style:justify-single-word="false" fo:text-indent="-0.635cm" style:auto-text-indent="false"/>
      <style:text-properties style:font-name="Times New Roman" fo:font-size="12pt"/>
    </style:style>
    <style:style style:name="P54" style:family="paragraph" style:parent-style-name="Text_20_body">
      <style:paragraph-properties fo:margin-left="7.832cm" fo:margin-right="0cm" fo:text-align="justify" style:justify-single-word="false" fo:text-indent="0cm" style:auto-text-indent="false"/>
      <style:text-properties style:font-name="Times New Roman" fo:font-size="12pt" fo:font-style="italic" style:font-size-asian="12pt" style:font-size-complex="12pt"/>
    </style:style>
    <style:style style:name="P55" style:family="paragraph" style:parent-style-name="Text_20_body">
      <style:paragraph-properties fo:margin-left="0.079cm" fo:margin-right="0cm" fo:line-height="150%" fo:text-align="justify" style:justify-single-word="false" fo:text-indent="0cm" style:auto-text-indent="false"/>
    </style:style>
    <style:style style:name="P56" style:family="paragraph" style:parent-style-name="Text_20_body">
      <style:paragraph-properties fo:margin-left="1.27cm" fo:margin-right="0cm" fo:line-height="150%" fo:text-align="justify" style:justify-single-word="false" fo:text-indent="-0.635cm" style:auto-text-indent="false"/>
    </style:style>
    <style:style style:name="P57" style:family="paragraph" style:parent-style-name="Standard" style:list-style-name="L1">
      <style:text-properties style:font-name="Times New Roman" fo:font-size="12pt" fo:font-weight="normal" style:font-size-asian="12pt" style:font-weight-asian="normal" style:font-size-complex="12pt" style:font-weight-complex="normal"/>
    </style:style>
    <style:style style:name="P58" style:family="paragraph" style:parent-style-name="Standard" style:list-style-name="L4">
      <style:text-properties style:font-name="Times New Roman" fo:font-size="12pt" fo:font-weight="normal" style:font-size-asian="12pt" style:font-weight-asian="normal" style:font-size-complex="12pt" style:font-weight-complex="normal"/>
    </style:style>
    <style:style style:name="P59" style:family="paragraph" style:parent-style-name="Standard" style:list-style-name="L6">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60" style:family="paragraph" style:parent-style-name="Standard" style:list-style-name="L7">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61" style:family="paragraph" style:parent-style-name="Standard" style:list-style-name="L8">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62" style:family="paragraph" style:parent-style-name="Standard" style:list-style-name="L1">
      <style:text-properties style:font-name="Times New Roman" fo:font-size="12pt" fo:font-weight="bold" style:font-size-asian="12pt" style:font-weight-asian="bold" style:font-size-complex="12pt" style:font-weight-complex="bold"/>
    </style:style>
    <style:style style:name="P63" style:family="paragraph" style:parent-style-name="Standard" style:list-style-name="L2">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4" style:family="paragraph" style:parent-style-name="Standard" style:list-style-name="L6">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5" style:family="paragraph" style:parent-style-name="Standard" style:list-style-name="L1" style:master-page-name="">
      <style:paragraph-properties fo:margin-left="-0.053cm" fo:margin-right="0cm" fo:text-indent="-0.212cm" style:auto-text-indent="false" style:page-number="auto"/>
      <style:text-properties style:font-name="Times New Roman" fo:font-size="12pt" fo:font-weight="bold" style:font-size-asian="12pt" style:font-weight-asian="bold" style:font-size-complex="12pt" style:font-weight-complex="bold"/>
    </style:style>
    <style:style style:name="P66" style:family="paragraph" style:parent-style-name="Standard" style:list-style-name="L1">
      <style:paragraph-properties fo:margin-left="-0.053cm" fo:margin-right="0cm" fo:text-indent="-0.212cm" style:auto-text-indent="false"/>
      <style:text-properties style:font-name="Times New Roman" fo:font-size="12pt" fo:font-weight="bold" style:font-size-asian="12pt" style:font-weight-asian="bold" style:font-size-complex="12pt" style:font-weight-complex="bold"/>
    </style:style>
    <style:style style:name="P67" style:family="paragraph" style:parent-style-name="Standard" style:list-style-name="L2">
      <style:paragraph-properties fo:margin-left="0cm" fo:margin-right="0cm" fo:text-align="justify" style:justify-single-word="false" fo:text-indent="-1.164cm" style:auto-text-indent="false">
        <style:tab-stops>
          <style:tab-stop style:position="-1.27cm"/>
          <style:tab-stop style:position="-1.244cm"/>
          <style:tab-stop style:position="-1.217cm"/>
        </style:tab-stops>
      </style:paragraph-properties>
      <style:text-properties style:font-name="Times New Roman" fo:font-size="12pt" fo:font-weight="normal" style:font-size-asian="12pt" style:font-weight-asian="normal" style:font-size-complex="12pt" style:font-weight-complex="normal"/>
    </style:style>
    <style:style style:name="P68" style:family="paragraph" style:parent-style-name="Standard" style:list-style-name="L5">
      <style:paragraph-properties fo:margin-left="0cm" fo:margin-right="0cm" fo:text-align="justify" style:justify-single-word="false" fo:text-indent="0cm" style:auto-text-indent="false">
        <style:tab-stops>
          <style:tab-stop style:position="-0.635cm"/>
        </style:tab-stops>
      </style:paragraph-properties>
      <style:text-properties style:font-name="Times New Roman" fo:font-size="12pt" fo:font-weight="bold" style:font-size-asian="12pt" style:font-weight-asian="bold" style:font-size-complex="12pt" style:font-weight-complex="bold"/>
    </style:style>
    <style:style style:name="P69" style:family="paragraph" style:parent-style-name="Text_20_body" style:list-style-name="L3">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0" style:family="paragraph" style:parent-style-name="Text_20_body" style:list-style-name="L2" style:master-page-name="">
      <style:paragraph-properties fo:margin-left="0cm" fo:margin-right="0cm" fo:text-align="justify" style:justify-single-word="false" fo:text-indent="-1.164cm" style:auto-text-indent="false" style:page-number="auto">
        <style:tab-stops>
          <style:tab-stop style:position="-1.27cm"/>
          <style:tab-stop style:position="-1.244cm"/>
          <style:tab-stop style:position="-1.217cm"/>
        </style:tab-stops>
      </style:paragraph-properties>
      <style:text-properties style:font-name="Times New Roman" fo:font-size="12pt" fo:font-weight="normal" style:font-size-asian="12pt" style:font-weight-asian="normal" style:font-size-complex="12pt" style:font-weight-complex="normal"/>
    </style:style>
    <style:style style:name="P71" style:family="paragraph" style:parent-style-name="Text_20_body" style:list-style-name="L9">
      <style:paragraph-properties fo:margin-left="0cm" fo:margin-right="0cm" fo:margin-top="0.212cm" fo:margin-bottom="0.212cm" fo:text-align="justify" style:justify-single-word="false" fo:text-indent="0cm" style:auto-text-indent="false"/>
      <style:text-properties fo:color="#000000" fo:font-size="11pt"/>
    </style:style>
    <style:style style:name="P72" style:family="paragraph" style:parent-style-name="Text_20_body" style:list-style-name="L10">
      <style:paragraph-properties fo:margin-left="0cm" fo:margin-right="0cm" fo:margin-top="0.212cm" fo:margin-bottom="0cm" fo:text-align="justify" style:justify-single-word="false" fo:text-indent="0cm" style:auto-text-indent="false"/>
      <style:text-properties style:font-name="Times New Roman" fo:font-size="12pt" style:font-size-asian="12pt" style:font-size-complex="12pt"/>
    </style:style>
    <style:style style:name="T1" style:family="text">
      <style:text-properties style:font-name="Times New Roman1" fo:font-size="12pt"/>
    </style:style>
    <style:style style:name="T2" style:family="text">
      <style:text-properties style:font-name="Times New Roman1" fo:font-size="11pt"/>
    </style:style>
    <style:style style:name="T3" style:family="text">
      <style:text-properties style:font-name="Times New Roman1" fo:font-size="11pt" fo:font-weight="bold" style:font-size-asian="12pt" style:font-weight-asian="bold" style:font-size-complex="12pt" style:font-weight-complex="bold"/>
    </style:style>
    <style:style style:name="T4" style:family="text">
      <style:text-properties style:font-name="Times New Roman1" fo:font-size="11pt" style:font-size-asian="12pt" style:font-size-complex="12pt"/>
    </style:style>
    <style:style style:name="T5" style:family="text">
      <style:text-properties style:font-name="Tahoma" fo:font-size="12pt"/>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style:font-size-asian="12pt" style:font-weight-asian="bold" style:font-size-complex="12pt" style:font-weight-complex="bold"/>
    </style:style>
    <style:style style:name="T9" style:family="text">
      <style:text-properties fo:color="#000000"/>
    </style:style>
    <style:style style:name="T10" style:family="text">
      <style:text-properties fo:color="#000000" style:font-name="Times New Roman" fo:font-size="11pt" style:font-size-asian="12pt" style:font-size-complex="12pt"/>
    </style:style>
    <style:style style:name="T11" style:family="text">
      <style:text-properties fo:color="#000000" style:font-name="Times New Roman" fo:font-size="11pt" fo:font-weight="bold" style:font-size-asian="12pt" style:font-weight-asian="bold" style:font-size-complex="12pt" style:font-weight-complex="bold"/>
    </style:style>
    <style:style style:name="T12" style:family="text">
      <style:text-properties fo:color="#000000" fo:font-size="11pt" style:font-size-asian="12pt" style:font-size-complex="12pt"/>
    </style:style>
    <style:style style:name="T13" style:family="text">
      <style:text-properties fo:color="#000000" style:font-size-asian="12pt" style:font-size-complex="12pt"/>
    </style:style>
    <style:style style:name="T14" style:family="text">
      <style:text-properties fo:color="#000000" style:font-name="Times New Roman1" fo:font-size="11pt" style:font-size-asian="12pt" style:font-size-complex="12pt"/>
    </style:style>
    <style:style style:name="T15" style:family="text">
      <style:text-properties fo:color="#000000" fo:font-weight="bold"/>
    </style:style>
    <style:style style:name="T16" style:family="text">
      <style:text-properties style:font-size-asian="12pt" style:font-size-complex="12pt"/>
    </style:style>
    <style:style style:name="T17" style:family="text">
      <style:text-properties fo:font-weight="normal" style:font-weight-asian="normal" style:font-weight-complex="normal"/>
    </style:style>
    <style:style style:name="T18" style:family="text">
      <style:text-properties fo:font-variant="normal" fo:text-transform="none"/>
    </style:style>
    <style:style style:name="T19" style:family="text">
      <style:text-properties fo:font-size="12pt" fo:font-weight="normal" style:font-weight-asian="normal" style:font-weight-complex="normal"/>
    </style:style>
    <style:style style:name="T20" style:family="text">
      <style:text-properties fo:font-size="12pt" fo:font-weight="bold" style:font-weight-asian="bold" style:font-weight-complex="bold"/>
    </style:style>
    <style:style style:name="T21" style:family="text">
      <style:text-properties style:font-name="Times New Roman" fo:font-size="12pt" style:font-size-asian="12pt" style:font-size-complex="12pt"/>
    </style:style>
    <style:style style:name="T22" style:family="text">
      <style:text-properties style:font-name="Times New Roman" fo:font-size="12pt" fo:font-weight="normal" style:font-size-asian="12pt" style:font-weight-asian="normal" style:font-size-complex="12pt" style:font-weight-complex="normal"/>
    </style:style>
    <style:style style:name="T23" style:family="text">
      <style:text-properties style:font-name="Times New Roman" fo:font-size="12pt" fo:font-weight="bold" style:font-size-asian="12pt" style:font-weight-asian="bold" style:font-size-complex="12pt" style:font-weight-complex="bold"/>
    </style:style>
    <style:style style:name="T24" style:family="text">
      <style:text-properties style:font-name="Times New Roman" fo:font-size="12pt" fo:font-weight="bold" style:font-size-asian="12pt" style:font-size-complex="12pt"/>
    </style:style>
    <style:style style:name="T25" style:family="text">
      <style:text-properties fo:font-style="italic"/>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1"><text:s/></text:span>Załącznik Nr 2 do zapytania ofertowego</text:p>
      <text:p text:style-name="P35"> </text:p>
      <text:p text:style-name="P36">Umowa </text:p>
      <text:p text:style-name="P38"> </text:p>
      <text:p text:style-name="Text_20_body">zawarta w dniu ………………..2016 roku w Urzędzie Miasta i Gminy w Osieku pomiędzy:</text:p>
      <text:p text:style-name="P40">Gminą Osiek z siedzibą w Osieku przy ul. Rynek 1, posiadającą NIP:  866 – 16 – 23 – 883 reprezentowaną przez:</text:p>
      <text:p text:style-name="P39">Burmistrza Miasta i Gminy Osiek –  mgr Rafał Łysiak</text:p>
      <text:p text:style-name="P39">przy kontrasygnacie Pani Barbary Sala –  Skarbnika Miasta i Gminy Osiek</text:p>
      <text:p text:style-name="P39">zwanym dalej Zamawiającym,</text:p>
      <text:p text:style-name="Text_20_body">a </text:p>
      <text:p text:style-name="Text_20_body"> ………………………………………………………………………………………………….</text:p>
      <text:p text:style-name="P42">zwanym dalej Wykonawcą</text:p>
      <text:p text:style-name="P43"> </text:p>
      <text:p text:style-name="P42">na podstawie art. 4 pkt 8 ustawy prawo zamówień publicznych (Dz. U. z 2015 roku, poz. 2164 ), strony zawierają umowę o następującej treści:</text:p>
      <text:p text:style-name="P38"> </text:p>
      <text:p text:style-name="P38"> </text:p>
      <text:p text:style-name="P42"><text:span text:style-name="T6">§ 1.1.</text:span> Zgodnie ze złożoną ofertą z dnia ………………… 2016 roku Zamawiający zleca a Wykonawca przyjmuje do wykonania <text:span text:style-name="T6">usługę</text:span> pn: Realizacja ,,Programu usuwania wyrobów zawierających azbest dla Gminy Osiek na lata 2012 – 2032” polegająca na usuwaniu i unieszkodliwianiu wyrobów zawierających azbest z terenu Gminy Osiek w 2016 roku.</text:p>
      <text:p text:style-name="P42">W szczególności Wykonawca przyjmuje do wykonania zamówienie polegające na:</text:p>
      <text:p text:style-name="P42">            1) pakowaniu, załadunku, transporcie i unieszkodliwieniu odpadów zawierających azbest        zalegających na posesjach położonych na terenie Gminy Osiek w ilości  ……………….m².</text:p>
      <text:p text:style-name="P42">2. Wykonawca po podpisaniu umowy otrzyma od Zamawiającego wykaz nieruchomości objętych przedmiotem umowy.</text:p>
      <text:p text:style-name="P42">3. Wykonawca ustala z właścicielami nieruchomości wskazanych przez Zamawiającego w wykazie nieruchomości objętych przedmiotem umowy, terminy wykonania usług wymienionych w §1,ust. 1.</text:p>
      <text:p text:style-name="P42">4. Strony wspólnie ustalają, że w trakcie obowiązywania umowy wykaz, o którym mowa w ust. 2 może ulec modyfikacji.</text:p>
      <text:p text:style-name="P42">5. Odpady zawierające azbest zostaną unieszkodliwione na składowisku odpadów <text:soft-page-break/>niebezpiecznych.   </text:p>
      <text:p text:style-name="P42">§ 2.1. Wykonawca zobowiązuje się zrealizować przedmiot umowy w terminie określonym niniejszą umową, zgodnie z zasadami <text:span text:style-name="T9">sztuki budowlanej i współczesnej wiedzy technicznej, zapewniające bezpieczne i higieniczne warunki pracy.</text:span></text:p>
      <text:p text:style-name="P45">2. Wykonawca oświadcza, że posiada stosowne kwalifikacje, uprawnienia oraz możliwości<text:line-break/>w zakresie prawidłowego wykonania przedmiotu umowy.</text:p>
      <text:p text:style-name="P42"><text:span text:style-name="T9">3. Wszystkie prace muszą być wykonane zgodnie z przepisami powszechnie obowiązującego prawa a w szczególności zgodnie z przepisami</text:span> Rozporządzenia Ministra Gospodarki, Pracy i Polityki Społecznej z dnia 2 kwietnia 2004r. w sprawie sposobów i warunków bezpiecznego użytkowania<text:line-break/>i usuwania wyrobów zawierających azbest<text:span text:style-name="T17"> (Dz. U. z 2004r. Nr 71, poz. 649 z póź. zm.) .</text:span></text:p>
      <text:p text:style-name="P41"><text:span text:style-name="T6">§ 3.1.</text:span> Strony ustalają następujące terminy:</text:p>
      <text:p text:style-name="P42">1)  rozpoczęcie robót – <text:span text:style-name="T6">od 1 sierpnia 2016r. </text:span>jednak nie wcześniej niż od <text:span text:style-name="T9">przekazania Wykonawcy informacji przez Zamawiającego o przyznaniu środków z WFOŚiGW na dofinansowanie zadania pn.: Realizacja ,,Programu usuwania wyrobów zawierających azbest dla Gminy Osiek na lata 2012 – 2032”  polegająca na usuwaniu i unieszkodliwianiu wyrobów zawierających azbest z terenu Gminy Osiek w 2016 roku.</text:span></text:p>
      <text:p text:style-name="P45">2)  zakończenie robót – do  <text:span text:style-name="T6">31 października 2016 roku</text:span>.</text:p>
      <text:p text:style-name="P42"><text:span text:style-name="T9">2. </text:span>Zamawiającemu przysługuje prawo rozwiązania umowy ze skutkiem natychmiastowym z winy Wykonawcy, jeżeli Wykonawca zaniedbuje bądź niewłaściwie (nienależycie) wykonuje obowiązki określone w § 1 ust. 1 niniejszej umowy i pomimo pisemnego upomnienia sytuacja nie ulega zmianie.</text:p>
      <text:p text:style-name="P41"><text:span text:style-name="T6">§ 4. 1</text:span>.Strony ustalają wynagrodzenie za wykonanie przedmiotu zamówienia:</text:p>
      <text:p text:style-name="P42">1) Cena za 1 m² odpadów zawierających azbest za zamówienie obejmujące pakowanie, załadunek, transport i unieszkodliwienie odpadów zawierających azbest zalegających na posesjach wynosi  ….. zł netto słownie: …….,  plus VAT 8% tj. …… zł  czyli łącznie cena brutto wynosi …….. zł  słownie: ……………..</text:p>
      <text:p text:style-name="P37">2) Całkowity koszt zadania brutto wynosi  ……………… zł.</text:p>
      <text:p text:style-name="P55">2. Wykonawca oświadcza, że gwarantuje stałość ceny jednostkowej, o której mowa w ust 1 do  zakończenia zadania tj. do 31 października 2016 roku.</text:p>
      <text:p text:style-name="P19">3. Cena określona w ust. 1 zawiera wszystkie koszty związane z realizacją przedmiotu umowy niezbędne do wykonania zadania.</text:p>
      <text:p text:style-name="P42"><text:soft-page-break/><text:span text:style-name="T6">§ 5.1.</text:span> Wykonawca odpowiada za dbałość i zabezpieczenie przed zniszczeniem istniejących urządzeń.</text:p>
      <text:p text:style-name="P42">2. Wykonawca ponosi pełną odpowiedzialność wobec Zamawiającego i osób trzecich za zniszczenie własności prywatnej i szkody powstałe wskutek wykonywania przedmiotu niniejszej umowy.</text:p>
      <text:p text:style-name="P42"><text:span text:style-name="T6">3. </text:span>W ramach wykonywanych robót Wykonawca zobowiązany jest do usunięcia wszystkich powstałych szkód na terenie objętym robotami wynikłych w trakcie realizacji robót oraz doprowadzenie w/w terenu do stanu pierwotnego. </text:p>
      <text:p text:style-name="P42">4. Wykonawca ponosi pełną odpowiedzialność za osoby i podmioty realizujące zamówienie określone niniejszą umową, w tym również za ich bezpieczeństwo.</text:p>
      <text:p text:style-name="P42">5. Wykonawca zobowiązuje się własnym kosztem i staraniem urządzić zaplecze dla wykonywanych robót oraz zabezpieczyć teren, na którym trwa usuwanie azbestu zgodnie z obowiązującymi w tym zakresie przepisami prawa.</text:p>
      <text:p text:style-name="P42">6. W czasie realizacji robót wykonawca będzie utrzymywał teren budowy w stanie wolnym od przeszkód komunikacyjnych oraz będzie usuwał wszelkie zbędne materiały, urządzenia pomocnicze, odpady, urządzenia prowizoryczne.</text:p>
      <text:p text:style-name="P42">7. Po zakończeniu robót Wykonawca zobowiązany jest uporządkować teren prowadzonych prac wraz z zapleczem. </text:p>
      <text:p text:style-name="P42"><text:span text:style-name="T6">§ 6.1.</text:span> Wynagrodzenie za wykonany przedmiot zamówienia określony w § 1 ust. 1 płatne będzie przez Zamawiającego jednorazowo za całość wykonanego zadania, na podstawie faktury wystawionej przez Wykonawcę na podstawie prac rzeczywiście wykonanych, w terminie 30 dni od dnia otrzymania przez Zamawiającego prawidłowo wystawionej faktury VAT zgodnie z postanowieniami ust. 2 i dokumentów określonych w ust. 2.</text:p>
      <text:p text:style-name="Text_20_body">2. Podstawą do wystawienia faktury będą przekazane Zamawiającemu najpóźnie<text:span text:style-name="T17">j z fakturą :</text:span></text:p>
      <text:p text:style-name="P56">1)<text:span text:style-name="T18">      </text:span>protokół odbioru wykonanych prac do faktury spisany przez przedstawicieli Zamawiającego oraz Wykonawcę - po zakończeniu prac na danej posesji, potwierdzający ilość odebranych płyt azbestowo-cementowych (z podaniem ich ilości w m² i kg),</text:p>
      <text:p text:style-name="P56">2)<text:span text:style-name="T18">      </text:span>protokół odbioru końcowy wykonanych prac spisany przez przedstawicieli Zamawiającego oraz Wykonawcę.</text:p>
      <text:p text:style-name="P56">3)<text:span text:style-name="T18">      </text:span>potwierdzenie przyjęcia odpadów od właściciela nieruchomości (karty przekazania odpadów od właściciela)</text:p>
      <text:p text:style-name="P56">4)<text:span text:style-name="T18">      </text:span>karty przekazania odpadów zawierających azbest sporządzone pomiędzy Wykonawcą<text:line-break/><text:soft-page-break/>a składowiskiem odpadów azbestowych, potwierdzające ilość odebranych przez składowisko wyrobów zawierających azbest w m² oraz wagowo,</text:p>
      <text:p text:style-name="P56">5)<text:span text:style-name="T18">      </text:span>wydane przez Wykonawcę oświadczenie, że prace związane z usuwaniem wyrobów zawierających azbest zostały wykonane prawidłowo z należytą starannością, zgodnie z obowiązującymi przepisami w tym zakresie oraz o oczyszczeniu terenu na którym prace były wykonywane z pyłu azbestowego, z zachowaniem właściwych przepisów technicznych i sanitarnych (zgodnie z Rozporządzeniem Ministra Gospodarki, Pracy i Polityki Społecznej z dnia 2 kwietnia   2004 r. w sprawie sposobów i warunków bezpiecznego użytkowania i usuwania wyrobów  zawierających azbest (Dz. U. z 2004r. Nr 71, poz. 649 ze zm.) </text:p>
      <text:p text:style-name="P42">3. Zamawiający dokona zapłaty faktury przelewem na konto Wykonawcy wskazane na fakturze,<text:line-break/>w terminie 30 dni licząc od daty otrzymania faktury. </text:p>
      <text:p text:style-name="P42"><text:span text:style-name="T6">§ 7.1.</text:span> W przypadku nie wykonania przedmiotowego zamówienia w terminie określonym w <text:span text:style-name="T9">§ 3 ust. 1 pkt 2 </text:span>Wykonawca zapłaci Zamawiającemu karę umowną w wysokości 0,2 % wynagrodzenia ustalonego w <text:span text:style-name="T9">§ 4 ust 1 pkt 2 </text:span>za każdy dzień zwłoki.</text:p>
      <text:p text:style-name="P42">2. Za odstąpienie od realizacji umowy z przyczyn niezależnych od Zamawiającego, Wykonawca zapłaci Zamawiającemu karę umowną w wysokości 10 %  kwoty wymienionej w § 4 ust 1 pkt 2.   </text:p>
      <text:p text:style-name="P42"><text:span text:style-name="T15">§ 8.1.</text:span><text:span text:style-name="T9"> Zmiana postanowień zawartej umowy może nastąpić za zgodą obu stron w formie sporządzonego na piśmie aneksu, który stanowić będzie integralną część umowy. </text:span></text:p>
      <text:p text:style-name="P45">2. Niedopuszczalna jest jednak pod rygorem nieważności zmiana postanowień zawartej umowy oraz wprowadzenie nowych postanowień do umowy niekorzystnych dla Zamawiającego, jeżeli przy ich uwzględnieniu należałoby zmienić treść oferty na podstawie, której dokonano wyboru oferty Wykonawcy chyba, że wprowadzenie takich zmian wynika z okoliczności, których nie można było przewidzieć w chwili zawarcia umowy.</text:p>
      <text:p text:style-name="P19">3. W sprawach nieuregulowanych niniejszą umową mają zastosowanie przepisy kodeksu cywilnego.</text:p>
      <text:p text:style-name="P19">4. Ewentualne spory wynikłe na tle wykonywania niniejszej umowy, Strony będą rozstrzygać<text:line-break/>w drodze negocjacji. W przypadku nierozstrzygnięcia sporu w toku negocjacji w terminie 14 dni, sprawa poddana będzie pod rozstrzygnięcie sądu właściwego dla Zamawiającego.</text:p>
      <text:p text:style-name="P42"><text:span text:style-name="T15">§ 9.1.</text:span><text:span text:style-name="T9"> Zamawiający zastrzega sobie możliwość zmniejszenia lub zwiększenia ilości wyrobów zawierających azbest przeznaczonych do usunięcia i unieszkodliwienia.  </text:span></text:p>
      <text:p text:style-name="P44">2. Warunkiem wejścia w życie postanowień niniejszej umowy jest uzyskanie przez Zamawiającego środków z WFOŚiGW w Kielcach na dofinansowanie zadania pn:   Realizacja ,,Programu usuwania wyrobów zawierających azbest dla Gminy Osiek na lata 2012 – 2032”  polegająca na usuwaniu i <text:soft-page-break/>unieszkodliwianiu wyrobów zawierających azbest z terenu Gminy Osiek w 2016 roku.</text:p>
      <text:p text:style-name="P45">3. Zamawiający przekaże Wykonawcy informację o przyznaniu środków z WFOŚiGW na dofinansowanie zadania pn.; Realizacja ,,Programu usuwania wyrobów zawierających azbest dla Gminy Osiek na lata 2012 – 2032”  polegająca na usuwaniu i unieszkodliwianiu wyrobów zawierających azbest z terenu Gminy Osiek w 2016 roku co jest jednoznaczne z rozpoczęciem przez Wykonawcę wykonania zadania określonego w § 1 ust. 1 umowy.</text:p>
      <text:p text:style-name="P42"><text:span text:style-name="T15">§ 10.</text:span><text:span text:style-name="T9">Umowę sporządzono w trzech jednobrzmiących egzemplarzach, jeden egzemplarz dla Wykonawcy i dwa dla Zamawiającego.</text:span></text:p>
      <text:p text:style-name="P45"> </text:p>
      <text:p text:style-name="P45"> </text:p>
      <text:p text:style-name="Standard"><text:span text:style-name="T1">ZAMAWIAJĄCY:                                                                                                      WYKONAWC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9T13:17:07.95</meta:creation-date>
    <dc:date>2016-04-19T13:30:35.95</dc:date>
    <meta:editing-duration>PT5M33S</meta:editing-duration>
    <meta:editing-cycles>2</meta:editing-cycles>
    <meta:generator>OpenOffice/4.0.1$Win32 OpenOffice.org_project/401m5$Build-9714</meta:generator>
    <meta:document-statistic meta:table-count="0" meta:image-count="0" meta:object-count="0" meta:page-count="5" meta:paragraph-count="63" meta:word-count="1289" meta:character-count="9413"/>
  </office:meta>
</office:document-meta>
</file>