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TE1709620t00" svg:font-family="TTE1709620t00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845cm" style:rel-column-width="3254*"/>
    </style:style>
    <style:style style:name="Tabela1.B" style:family="table-column">
      <style:table-column-properties style:column-width="4.842cm" style:rel-column-width="18651*"/>
    </style:style>
    <style:style style:name="Tabela1.C" style:family="table-column">
      <style:table-column-properties style:column-width="0.873cm" style:rel-column-width="3363*"/>
    </style:style>
    <style:style style:name="Tabela1.D" style:family="table-column">
      <style:table-column-properties style:column-width="1.931cm" style:rel-column-width="7440*"/>
    </style:style>
    <style:style style:name="Tabela1.E" style:family="table-column">
      <style:table-column-properties style:column-width="2.117cm" style:rel-column-width="8153*"/>
    </style:style>
    <style:style style:name="Tabela1.F" style:family="table-column">
      <style:table-column-properties style:column-width="2.092cm" style:rel-column-width="8058*"/>
    </style:style>
    <style:style style:name="Tabela1.G" style:family="table-column">
      <style:table-column-properties style:column-width="1.535cm" style:rel-column-width="5911*"/>
    </style:style>
    <style:style style:name="Tabela1.H" style:family="table-column">
      <style:table-column-properties style:column-width="2.778cm" style:rel-column-width="1070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127cm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9cm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3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Akapit_20_z_20_listą" style:master-page-name="">
      <style:paragraph-properties loext:contextual-spacing="false" fo:margin-left="0cm" fo:margin-right="0cm" fo:margin-top="0cm" fo:margin-bottom="0.353cm" fo:line-height="100%" fo:text-align="center" style:justify-single-word="false" fo:hyphenation-ladder-count="no-limit" fo:text-indent="0cm" style:auto-text-indent="false" style:page-number="auto" fo:background-color="transparent" style:text-autospace="none" style:snap-to-layout-grid="false" style:writing-mode="lr-tb">
        <style:tab-stops>
          <style:tab-stop style:position="2.223cm"/>
        </style:tab-stops>
        <style:background-image/>
      </style:paragraph-properties>
      <style:text-properties style:font-name="Times New Roman" fo:font-size="10.5pt" style:font-name-asian="Arial-BoldMT" style:font-size-asian="10.5pt" style:font-name-complex="Arial-BoldMT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6pt" fo:font-weight="normal" style:font-size-asian="16pt" style:font-weight-asian="normal"/>
    </style:style>
    <style:style style:name="P2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top="0cm" fo:margin-bottom="0.499cm"/>
    </style:style>
    <style:style style:name="P28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9" style:family="paragraph" style:parent-style-name="Heading_20_2">
      <style:text-properties fo:font-size="16pt" style:font-size-asian="16pt"/>
    </style:style>
    <style:style style:name="P30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31" style:family="paragraph" style:parent-style-name="Standard" style:master-page-name="Standard">
      <style:paragraph-properties fo:text-align="end" style:justify-single-word="false" style:page-number="auto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8Num1">
      <style:paragraph-properties fo:margin-left="0.635cm" fo:margin-right="-0.053cm" fo:line-height="15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5.355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text-underline-style="none" fo:font-weight="bold" style:font-name-asian="TTE1709620t00" style:font-size-asian="12pt" style:font-weight-asian="bold" style:font-name-complex="TTE1709620t00" style:font-size-complex="12pt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 fo:font-weight="normal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style:text-position="0% 100%" fo:font-weight="normal" style:language-asian="pl" style:country-asian="P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</text:p>
      <text:p text:style-name="P4">FORMULARZ</text:p>
      <text:p text:style-name="P5">.......................................</text:p>
      <text:p text:style-name="P6"><text:s text:c="6"/>( nazwa <text:s/>wykonawcy )</text:p>
      <text:p text:style-name="P5">.......................................</text:p>
      <text:p text:style-name="P7"><text:s text:c="4"/>( siedziba <text:s/>wykonawcy )</text:p>
      <text:p text:style-name="Standard">.......................................</text:p>
      <text:h text:style-name="P30" text:outline-level="2">Burmistrz Miasta i Gminy</text:h>
      <text:h text:style-name="P28" text:outline-level="1">Osiek</text:h>
      <text:p text:style-name="P21"/>
      <text:p text:style-name="P11">OFERTA <text:s text:c="3"/>CENOWA</text:p>
      <text:p text:style-name="P4">Dotyczy zamówienia, którego wartość nie przekracza wyrażonej w złotych równowartości kwoty 30 000 euro.</text:p>
      <text:h text:style-name="P29" text:outline-level="2"/>
      <text:p text:style-name="P26">Nawiązując do zaproszenia do składania ofert w postępowaniu o udzielenie zamówienia pn.:<text:span text:style-name="T1">   Realizacja ,,Programu usuwania wyrobów zawierających azbest dla Gminy Osiek na lata 2017 – 2032” polegająca na usuwaniu i unieszkodliwianiu wyrobów zawierających azbest z terenu Gminy Osiek w 2018 roku”.    </text:span></text:p>
      <text:p text:style-name="P27"> oferujemy wykonanie przedmiotowego zamówienia za cenę, która została wyliczona w następujący sposób: </text:p>
      <text:p text:style-name="P12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2">Poz.</text:p>
          </table:table-cell>
          <table:table-cell table:style-name="Tabela1.A1" office:value-type="string">
            <text:p text:style-name="P22">Nazwa usługi</text:p>
          </table:table-cell>
          <table:table-cell table:style-name="Tabela1.A1" office:value-type="string">
            <text:p text:style-name="P22">J. m. </text:p>
          </table:table-cell>
          <table:table-cell table:style-name="Tabela1.A1" office:value-type="string">
            <text:p text:style-name="P22">Ilość planowana</text:p>
          </table:table-cell>
          <table:table-cell table:style-name="Tabela1.A1" office:value-type="string">
            <text:p text:style-name="P22">Cena jednostkowa netto za <text:s text:c="10"/>1 m<text:span text:style-name="T2">2</text:span></text:p>
          </table:table-cell>
          <table:table-cell table:style-name="Tabela1.A1" office:value-type="string">
            <text:p text:style-name="P22"><text:s/>Wartość netto</text:p>
            <text:p text:style-name="P22">4x5 </text:p>
          </table:table-cell>
          <table:table-cell table:style-name="Tabela1.A1" office:value-type="string">
            <text:p text:style-name="P24"><text:s/>Wartość podatku Vat</text:p>
            <text:p text:style-name="P24">(%)</text:p>
          </table:table-cell>
          <table:table-cell table:style-name="Tabela1.H1" office:value-type="string">
            <text:p text:style-name="P22">Całkowita wartość <text:s/>wykonania zadania brutto <text:s/>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23">6</text:p>
          </table:table-cell>
          <table:table-cell table:style-name="Tabela1.A2" office:value-type="string">
            <text:p text:style-name="P23">7</text:p>
          </table:table-cell>
          <table:table-cell table:style-name="Tabela1.H2" office:value-type="string">
            <text:p text:style-name="P23">8</text:p>
          </table:table-cell>
        </table:table-row>
        <table:table-row table:style-name="Tabela1.3">
          <table:table-cell table:style-name="Tabela1.A3" office:value-type="string">
            <text:p text:style-name="P25">1.</text:p>
          </table:table-cell>
          <table:table-cell table:style-name="Tabela1.A3" office:value-type="string">
            <text:p text:style-name="P13"><text:span text:style-name="T4"><text:s/>Załadunek, transport <text:s/>i unieszkodliwienie <text:s/>wyrobów zawierających azbest <text:s text:c="2"/>składowanych na posesjach</text:span><text:span text:style-name="T3"> </text:span></text:p>
          </table:table-cell>
          <table:table-cell table:style-name="Tabela1.A3" office:value-type="string">
            <text:p text:style-name="P25">m<text:span text:style-name="T2">2</text:span></text:p>
          </table:table-cell>
          <table:table-cell table:style-name="Tabela1.D3" office:value-type="float" office:value="13646">
            <text:p text:style-name="P25">13646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H3" office:value-type="string">
            <text:p text:style-name="P25"/>
          </table:table-cell>
        </table:table-row>
        <table:table-row table:style-name="Tabela1.4">
          <table:table-cell table:style-name="Tabela1.A2" table:number-columns-spanned="7" office:value-type="string">
            <text:p text:style-name="P2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Table_20_Contents"/>
          </table:table-cell>
        </table:table-row>
      </table:table>
      <text:p text:style-name="P8"/>
      <text:p text:style-name="P8">Cena brutto <text:s/>…....................................zł </text:p>
      <text:p text:style-name="P8">słownie zł 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</text:p>
      <text:p text:style-name="P8"/>
      <text:p text:style-name="P8"/>
      <text:list xml:id="list3019726635367517879" text:style-name="WW8Num1">
        <text:list-item>
          <text:p text:style-name="P33">Oświadczamy, że zdobyliśmy konieczne informacje do przygotowania oferty.</text:p>
        </text:list-item>
      </text:list>
      <text:p text:style-name="P20"/>
      <text:list xml:id="list29411774" text:continue-numbering="true" text:style-name="WW8Num1">
        <text:list-item>
          <text:p text:style-name="P32"><text:soft-page-break/>Zobowiązujemy się, w przypadku wyboru naszej oferty, do zawarcia umowy w miejscu <text:line-break/>i terminie wyznaczonym przez Zamawiającego. </text:p>
        </text:list-item>
      </text:list>
      <text:p text:style-name="P10"/>
      <text:list xml:id="list29389077" text:continue-numbering="true" text:style-name="WW8Num1">
        <text:list-item>
          <text:list>
            <text:list-item>
              <text:p text:style-name="P34">Oświadczam/y, że spełniamy warunki udziału w powyższym postępowaniu.</text:p>
            </text:list-item>
            <text:list-item>
              <text:p text:style-name="P34">Oświadczam/y, że zamierzam/y powierzyć wykonanie następującej części przedmiotowego <text:s text:c="4"/>zamówienia podwykonawcom………………………………………………………………......</text:p>
              <text:p text:style-name="P34">…………………………………………………………………………………………………… </text:p>
              <text:p text:style-name="P34">( jeżeli dotyczy )</text:p>
              <text:p text:style-name="P34"/>
            </text:list-item>
          </text:list>
        </text:list-item>
      </text:list>
      <text:p text:style-name="P9"/>
      <text:p text:style-name="P9"/>
      <text:p text:style-name="P16"><text:s text:c="94"/></text:p>
      <text:p text:style-name="P17"/>
      <text:p text:style-name="P17">....................................................................</text:p>
      <text:p text:style-name="P18">( podpis upoważnionego przedstawiciela )</text:p>
      <text:p text:style-name="P17"/>
      <text:p text:style-name="P17"><text:s/></text:p>
      <text:p text:style-name="P15">….…................................... </text:p>
      <text:p text:style-name="P14"><text:s text:c="5"/>miejscowość,d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TE1709620t00" svg:font-family="TTE1709620t00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0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1.24cm" fo:margin-right="0cm" fo:margin-top="0cm" fo:margin-bottom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 style:font-weight-complex="normal"/>
    </style:style>
    <style:style style:name="Akapit_20_z_20_listą" style:display-name="Akapit z listą" style:family="paragraph" style:parent-style-name="Standard">
      <style:paragraph-properties loext:contextual-spacing="false"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3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Załącznik do zapytania ofertowego</text:p>
        <text:p text:style-name="MP1"/>
        <text:p text:style-name="MP1"/>
        <text:p text:style-name="MP1"/>
        <text:p text:style-name="MP1"/>
        <text:p text:style-name="MP2"><text:s/></text:p>
      </style:header>
      <style:footer>
        <text:p text:style-name="MP3"><text:s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5-15T08:06:02.78</meta:creation-date>
    <meta:editing-cycles>17</meta:editing-cycles>
    <meta:editing-duration>PT14H45M16S</meta:editing-duration>
    <meta:generator>OpenOffice/4.0.1$Win32 OpenOffice.org_project/401m5$Build-9714</meta:generator>
    <meta:print-date>2017-04-19T10:37:35.588000000</meta:print-date>
    <dc:date>2018-06-13T07:57:04.58</dc:date>
    <meta:document-statistic meta:table-count="1" meta:image-count="0" meta:object-count="0" meta:page-count="2" meta:paragraph-count="54" meta:word-count="206" meta:character-count="2130"/>
    <meta:user-defined meta:name="Informacja 1"/>
    <meta:user-defined meta:name="Informacja 2"/>
    <meta:user-defined meta:name="Informacja 3"/>
    <meta:user-defined meta:name="Informacja 4"/>
  </office:meta>
</office:document-meta>
</file>